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kabel, Julianastraat 88 in Moerkapelle.</text:p>
      <text:section text:name="zakelijke-mededeling_id1-3-2" text:style-name="zakelijke-mededeling">
        <text:section text:name="zakelijke-mededeling-tekst_id1-3-2-1" text:style-name="zakelijke-mededeling-tekst">
          <text:section text:name="tekst_id1-3-2-1-1" text:style-name="tekst">
            <text:p text:style-name="common-al">(D2021-10-001970, 2 november 2021) Het aanleggen van een kabel langs een hoofdwatergang en over de duikerverbinding van een overige watergang en het leggen van een mantelbuis met kabel door de waterscheiding ter plaatse van de Julianastraat 88 in Moerkapelle, gemeente Zuidplas.</text:p>
            <text:p text:style-name="common-al">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text:a xlink:href="http://www.hhsk.nl/bezwaar" xlink:type="simple">www.hhsk.nl/bezwaar</text:a> vindt u een uitleg hoe u het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524</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524</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524</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aanleggen van een kabel, Julianastraat 88 in Moerkapelle.</meta:user-defined>
    <meta:user-defined meta:name="DCTERMS.W3CDTF/DCTERMS.available">2021-11-04</meta:user-defined>
    <meta:user-defined meta:name="DCTERMS.W3CDTF/OVERHEIDop.jaargang">2021</meta:user-defined>
    <meta:user-defined meta:name="OVERHEIDop.publicationIssue">13524</meta:user-defined>
    <meta:user-defined meta:name="OVERHEIDop.WsbID/DC.identifier">wsb-2021-13524</meta:user-defined>
    <meta:user-defined meta:name="OVERHEIDop.versieInformatie"/>
  </office:meta>
</office:document-meta>
</file>