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cht, plaatsen en gebruiken sensoren om vaarbewegingen te registr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waterschap Vechtstromen te Almelo voor het plaatsen en gebruiken van sensoren om vaarbewegingen te registreren op vier locaties langs de Vecht, tot en met 1 oktober 2022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4535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52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2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2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Vecht, plaatsen en gebruiken sensoren om vaarbewegingen te registreren</meta:user-defined>
    <meta:user-defined meta:name="DCTERMS.W3CDTF/DCTERMS.available">2021-11-04</meta:user-defined>
    <meta:user-defined meta:name="DCTERMS.W3CDTF/OVERHEIDop.jaargang">2021</meta:user-defined>
    <meta:user-defined meta:name="OVERHEIDop.externeBijlage">dbbesluit|exb-2021-63868</meta:user-defined>
    <meta:user-defined meta:name="OVERHEIDop.publicationIssue">13523</meta:user-defined>
    <meta:user-defined meta:name="OVERHEIDop.WsbID/DC.identifier">wsb-2021-13523</meta:user-defined>
    <meta:user-defined meta:name="OVERHEIDop.versieInformatie"/>
  </office:meta>
</office:document-meta>
</file>