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Bermweg 14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3442, 1 november 2021) Het aanleggen van een kabel die een duikerconstructie in een overige watergang bovenlangs kruist; - en het aanleggen van een kabel in de onderhoudsstrook van een overige watergang. De activiteiten worden uitgevoerd ter plaatse van Bermweg 14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kabels, Bermweg 14 in Nieuwerkerk aan den IJssel.</meta:user-defined>
    <meta:user-defined meta:name="DCTERMS.W3CDTF/DCTERMS.available">2021-11-04</meta:user-defined>
    <meta:user-defined meta:name="DCTERMS.W3CDTF/OVERHEIDop.jaargang">2021</meta:user-defined>
    <meta:user-defined meta:name="OVERHEIDop.publicationIssue">13522</meta:user-defined>
    <meta:user-defined meta:name="OVERHEIDop.WsbID/DC.identifier">wsb-2021-13522</meta:user-defined>
    <meta:user-defined meta:name="OVERHEIDop.versieInformatie"/>
  </office:meta>
</office:document-meta>
</file>