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paalfundering, Kattendijk 188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1663, 1 november 2021) Het aanbrengen van een paalfundering onder een bestaande loods in de beschermingszone van de primaire waterkering ter plaatse de Kattendijk 188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paalfundering, Kattendijk 188 in Gouderak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20</meta:user-defined>
    <meta:user-defined meta:name="OVERHEIDop.WsbID/DC.identifier">wsb-2021-13520</meta:user-defined>
    <meta:user-defined meta:name="OVERHEIDop.versieInformatie"/>
  </office:meta>
</office:document-meta>
</file>