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en hebben van een vlonder, Bijenkorf 15 in Moor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3246, verzenddatum 2 november 2021) het aanbrengen en hebben van een vlonder langs de hoofdwatergang ter plaatse van Bijenkorf 15 in Moordrecht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51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1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1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en hebben van een vlonder, Bijenkorf 15 in Moordrecht.</meta:user-defined>
    <meta:user-defined meta:name="DCTERMS.W3CDTF/DCTERMS.available">2021-11-04</meta:user-defined>
    <meta:user-defined meta:name="DCTERMS.W3CDTF/OVERHEIDop.jaargang">2021</meta:user-defined>
    <meta:user-defined meta:name="OVERHEIDop.publicationIssue">13518</meta:user-defined>
    <meta:user-defined meta:name="OVERHEIDop.WsbID/DC.identifier">wsb-2021-13518</meta:user-defined>
    <meta:user-defined meta:name="OVERHEIDop.versieInformatie"/>
  </office:meta>
</office:document-meta>
</file>