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, aanbrengen gronddam met duiker WL012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maatschap Haamberg te Fleringen voor het aanbrengen en hebben van een gronddam met beton duiker ter lengte van 20 meter in de waterloop WL01227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4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5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Fleringen, aanbrengen gronddam met duiker WL01227</meta:user-defined>
    <meta:user-defined meta:name="DCTERMS.W3CDTF/DCTERMS.available">2021-11-04</meta:user-defined>
    <meta:user-defined meta:name="DCTERMS.W3CDTF/OVERHEIDop.jaargang">2021</meta:user-defined>
    <meta:user-defined meta:name="OVERHEIDop.externeBijlage">db besluit|exb-2021-63864</meta:user-defined>
    <meta:user-defined meta:name="OVERHEIDop.publicationIssue">13517</meta:user-defined>
    <meta:user-defined meta:name="OVERHEIDop.WsbID/DC.identifier">wsb-2021-13517</meta:user-defined>
    <meta:user-defined meta:name="OVERHEIDop.versieInformatie"/>
  </office:meta>
</office:document-meta>
</file>