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watergang, het aanleggen en tijdelijk hebben van een duiker en het bouwen van een pand, Abeelweg in Rotterdam.</text:p>
      <text:section text:name="zakelijke-mededeling_id1-3-2" text:style-name="zakelijke-mededeling">
        <text:section text:name="zakelijke-mededeling-tekst_id1-3-2-1" text:style-name="zakelijke-mededeling-tekst">
          <text:section text:name="tekst_id1-3-2-1-1" text:style-name="tekst">
            <text:p text:style-name="last-al">(D2021-09-002694, verzenddatum 2 november 2021) het tijdelijk dempen van een watergang, het aanleggen en tijdelijk hebben van een duiker in de te dempen overige watergang en het bouwen van een pand in de kernzone van een overige watergang ter plaatse van de Abeelwe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1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ijdelijk dempen van een watergang, het aanleggen en tijdelijk hebben van een duiker en het bouwen van een pand, Abeelweg in Rotterdam.</meta:user-defined>
    <meta:user-defined meta:name="DCTERMS.W3CDTF/DCTERMS.available">2021-11-04</meta:user-defined>
    <meta:user-defined meta:name="DCTERMS.W3CDTF/OVERHEIDop.jaargang">2021</meta:user-defined>
    <meta:user-defined meta:name="OVERHEIDop.publicationIssue">13516</meta:user-defined>
    <meta:user-defined meta:name="OVERHEIDop.WsbID/DC.identifier">wsb-2021-13516</meta:user-defined>
    <meta:user-defined meta:name="OVERHEIDop.versieInformatie"/>
  </office:meta>
</office:document-meta>
</file>