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aanbrengen gasleiding kruisend met waterloop WL035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Enexis Netbeheer B.V. te ‘s-Hertogenbosch voor het aanbrengen en hebben van een gasleiding, kruisend met waterloop WL03520 (afvoervak AV09714) door middel van een boogzinker, ter plaatse van het perceel kadastraal bekend als gemeente Emmen, sectie AG, nummer 1236.</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64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51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1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1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Emmen, aanbrengen gasleiding kruisend met waterloop WL03520</meta:user-defined>
    <meta:user-defined meta:name="DCTERMS.W3CDTF/DCTERMS.available">2021-11-04</meta:user-defined>
    <meta:user-defined meta:name="DCTERMS.W3CDTF/OVERHEIDop.jaargang">2021</meta:user-defined>
    <meta:user-defined meta:name="OVERHEIDop.externeBijlage">besluit|exb-2021-63861</meta:user-defined>
    <meta:user-defined meta:name="OVERHEIDop.publicationIssue">13515</meta:user-defined>
    <meta:user-defined meta:name="OVERHEIDop.WsbID/DC.identifier">wsb-2021-13515</meta:user-defined>
    <meta:user-defined meta:name="OVERHEIDop.versieInformatie"/>
  </office:meta>
</office:document-meta>
</file>