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glasvezelkabel tracé aan de oud-Bonaventurasedijk, van de Strijensedijk naar Mookhoek en aan de Mariapolder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aan de oud-Bonaventurasedijk, van de Strijensedijk naar Mookhoek en aan de Mariapolder in Strijen. een water- en wegenvergunning te verlenen.</text:p>
            <text:p text:style-name="common-al">Zaaknummer: VTH2021-2911</text:p>
            <text:p text:style-name="common-al">Start bezwaartermijn (6 weken): 04-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1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911</meta:user-defined>
    <meta:user-defined meta:name="DCTERMS.abstract">het leggen van een glasvezelkabel tracé van de Strijensedijk naar Mookhoek en aan de Mariapolder in Strijen</meta:user-defined>
    <dc:language>nl</dc:language>
    <meta:user-defined meta:name="OVERHEIDop.locatietype/OVERHEIDop.gebiedsmarkering">Punt</meta:user-defined>
    <meta:user-defined meta:name="DC.title">Waterschap Hollandse Delta - water- en wegenvergunning voor het leggen van een glasvezelkabel tracé aan de oud-Bonaventurasedijk, van de Strijensedijk naar Mookhoek en aan de Mariapolder in Strijen.</meta:user-defined>
    <meta:user-defined meta:name="DCTERMS.W3CDTF/DCTERMS.available">2021-11-04</meta:user-defined>
    <meta:user-defined meta:name="DCTERMS.W3CDTF/OVERHEIDop.jaargang">2021</meta:user-defined>
    <meta:user-defined meta:name="OVERHEIDop.publicationIssue">13513</meta:user-defined>
    <meta:user-defined meta:name="OVERHEIDop.WsbID/DC.identifier">wsb-2021-13513</meta:user-defined>
    <meta:user-defined meta:name="OVERHEIDop.versieInformatie"/>
  </office:meta>
</office:document-meta>
</file>