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tum, aanbrengen gronddam met duiker WL006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Poppink Onroerend Goed B.V. te Reutum voor het aanbrengen en hebben van een gronddam met duiker ter lengte van 20 meter in waterloop WL00654 (afvoervak AV02732) nabij Agelerweg 41 te Reutum.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42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1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Reutum, aanbrengen gronddam met duiker WL00654</meta:user-defined>
    <meta:user-defined meta:name="DCTERMS.W3CDTF/DCTERMS.available">2021-11-04</meta:user-defined>
    <meta:user-defined meta:name="DCTERMS.W3CDTF/OVERHEIDop.jaargang">2021</meta:user-defined>
    <meta:user-defined meta:name="OVERHEIDop.externeBijlage">dbbesluit|exb-2021-63857</meta:user-defined>
    <meta:user-defined meta:name="OVERHEIDop.publicationIssue">13512</meta:user-defined>
    <meta:user-defined meta:name="OVERHEIDop.WsbID/DC.identifier">wsb-2021-13512</meta:user-defined>
    <meta:user-defined meta:name="OVERHEIDop.versieInformatie"/>
  </office:meta>
</office:document-meta>
</file>