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1934 verleende vergunning voor het leggen en verwijderen van elektrakabels in open ontgraving in regionale waterkering, bij Van Ewijcksvaart, tevens kruisen water,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1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1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1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666</meta:user-defined>
    <meta:user-defined meta:name="DCTERMS.abstract">het leggen en verwijderen van elektrakabels in open ontgraving in regionale waterkering, bij Van Ewijcksvaart, tevens kruisen water, in Anna Paulowna</meta:user-defined>
    <dc:language>nl</dc:language>
    <meta:user-defined meta:name="OVERHEIDop.locatietype/OVERHEIDop.gebiedsmarkering">Punt</meta:user-defined>
    <meta:user-defined meta:name="DC.title">21.1011934 verleende vergunning voor het leggen en verwijderen van elektrakabels in open ontgraving in regionale waterkering, bij Van Ewijcksvaart, tevens kruisen water, in Anna Paulowna</meta:user-defined>
    <meta:user-defined meta:name="DCTERMS.W3CDTF/DCTERMS.available">2021-11-04</meta:user-defined>
    <meta:user-defined meta:name="DCTERMS.W3CDTF/OVERHEIDop.jaargang">2021</meta:user-defined>
    <meta:user-defined meta:name="OVERHEIDop.publicationIssue">13511</meta:user-defined>
    <meta:user-defined meta:name="OVERHEIDop.WsbID/DC.identifier">wsb-2021-13511</meta:user-defined>
    <meta:user-defined meta:name="OVERHEIDop.versieInformatie"/>
  </office:meta>
</office:document-meta>
</file>