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lozen van water op een 4 tal waterlopen namelijk de waterlopen WL01946, WL01948, WL02120 en WL019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Vitens N.V. te Zwolle voor het lozen van water op een 4 tal waterlopen namelijk de waterlopen WL01946 (afvoervak AV00772), WL01948 (afvoervak AV07011), WL02120 (afvoervak AV06781) en WL01930 (afvoervak AV01482), ter plaatse van het perceel kadastraal bekend Den Ham, sectie O, nummers 32, 346, 663 en 798. </text:p>
            <text:p text:style-name="common-al">De door u aangevraagde lozingen betreffen lozingen, waarbij meer dan 60 m<text:span text:style-name="sup">3</text:span> water per uur kan worden geloosd of afgevoerd per waterloop.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27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1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en Ham, lozen van water op een 4 tal waterlopen namelijk de waterlopen WL01946, WL01948, WL02120 en WL01930</meta:user-defined>
    <meta:user-defined meta:name="DCTERMS.W3CDTF/DCTERMS.available">2021-11-04</meta:user-defined>
    <meta:user-defined meta:name="DCTERMS.W3CDTF/OVERHEIDop.jaargang">2021</meta:user-defined>
    <meta:user-defined meta:name="OVERHEIDop.externeBijlage">besluit|exb-2021-63856</meta:user-defined>
    <meta:user-defined meta:name="OVERHEIDop.publicationIssue">13510</meta:user-defined>
    <meta:user-defined meta:name="OVERHEIDop.WsbID/DC.identifier">wsb-2021-13510</meta:user-defined>
    <meta:user-defined meta:name="OVERHEIDop.versieInformatie"/>
  </office:meta>
</office:document-meta>
</file>