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utte, verlengen gronddam met duiker waterloop WL0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J.M. Tijans te De Lutte voor het verlengen en hebben van gronddam met duiker (DK03182) met een extra lengte van <text:span text:style-name="nadrukvet"><text:span text:style-name="nadrukondlijn">12 meter</text:span></text:span> in de waterloop WL00247 (AV01312), ter hoogte van Roorderheurneweg 2 te De Lutte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37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50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0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0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De Lutte, verlengen gronddam met duiker waterloop WL00247</meta:user-defined>
    <meta:user-defined meta:name="DCTERMS.W3CDTF/DCTERMS.available">2021-11-04</meta:user-defined>
    <meta:user-defined meta:name="DCTERMS.W3CDTF/OVERHEIDop.jaargang">2021</meta:user-defined>
    <meta:user-defined meta:name="OVERHEIDop.externeBijlage">db besluit|exb-2021-63855</meta:user-defined>
    <meta:user-defined meta:name="OVERHEIDop.publicationIssue">13509</meta:user-defined>
    <meta:user-defined meta:name="OVERHEIDop.WsbID/DC.identifier">wsb-2021-13509</meta:user-defined>
    <meta:user-defined meta:name="OVERHEIDop.versieInformatie"/>
  </office:meta>
</office:document-meta>
</file>