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818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2 nov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4 dec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4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0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0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0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1887</meta:user-defined>
    <meta:user-defined meta:name="DCTERMS.abstract">watervergunning (onbepaalde tijd)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81887)</meta:user-defined>
    <meta:user-defined meta:name="DCTERMS.W3CDTF/DCTERMS.available">2021-11-04</meta:user-defined>
    <meta:user-defined meta:name="DCTERMS.W3CDTF/OVERHEIDop.jaargang">2021</meta:user-defined>
    <meta:user-defined meta:name="OVERHEIDop.externeBijlage">Watervergunning HDSR81887 (onbepaalde tijd)|exb-2021-63854</meta:user-defined>
    <meta:user-defined meta:name="OVERHEIDop.publicationIssue">13508</meta:user-defined>
    <meta:user-defined meta:name="OVERHEIDop.WsbID/DC.identifier">wsb-2021-13508</meta:user-defined>
    <meta:user-defined meta:name="OVERHEIDop.versieInformatie"/>
  </office:meta>
</office:document-meta>
</file>