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11870 verleende vergunning voor het realiseren van bouwwegen, een tijdelijke dam met duiker en de aanleg van leidingen waarbij bronnering wordt toegepast in plan De Draai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50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0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0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863</meta:user-defined>
    <meta:user-defined meta:name="DCTERMS.abstract">het realiseren van bouwwegen, een tijdelijke dam met duiker en de aanleg van leidingen waarbij bronnering wordt toegepast  in plan De Draai Zuid</meta:user-defined>
    <dc:language>nl</dc:language>
    <meta:user-defined meta:name="OVERHEIDop.locatietype/OVERHEIDop.gebiedsmarkering">Punt</meta:user-defined>
    <meta:user-defined meta:name="DC.title">21.1011870 verleende vergunning voor het realiseren van bouwwegen, een tijdelijke dam met duiker en de aanleg van leidingen waarbij bronnering wordt toegepast in plan De Draai Zuid</meta:user-defined>
    <meta:user-defined meta:name="DCTERMS.W3CDTF/DCTERMS.available">2021-11-04</meta:user-defined>
    <meta:user-defined meta:name="DCTERMS.W3CDTF/OVERHEIDop.jaargang">2021</meta:user-defined>
    <meta:user-defined meta:name="OVERHEIDop.publicationIssue">13507</meta:user-defined>
    <meta:user-defined meta:name="OVERHEIDop.WsbID/DC.identifier">wsb-2021-13507</meta:user-defined>
    <meta:user-defined meta:name="OVERHEIDop.versieInformatie"/>
  </office:meta>
</office:document-meta>
</file>