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aanbrengen aanberming en beplanting en aanleggen van een hellingbaan aan de Polderdijk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bouwen van een woning, aanbrengen aanberming en beplanting en aanleggen van een hellingbaan</text:p>
            <text:p text:style-name="common-al">Locatie: Polderdijk 81 Herwen</text:p>
            <text:p text:style-name="common-al">Zaaknummer: 17956</text:p>
            <text:p text:style-name="common-al">Datum bekendmaking besluit: 2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0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woning, aanbrengen aanberming en beplanting en aanleggen van een hellingbaan aan de Polderdijk Herwen.</meta:user-defined>
    <meta:user-defined meta:name="DCTERMS.W3CDTF/DCTERMS.available">2021-11-04</meta:user-defined>
    <meta:user-defined meta:name="DCTERMS.W3CDTF/OVERHEIDop.jaargang">2021</meta:user-defined>
    <meta:user-defined meta:name="OVERHEIDop.publicationIssue">13503</meta:user-defined>
    <meta:user-defined meta:name="OVERHEIDop.WsbID/DC.identifier">wsb-2021-13503</meta:user-defined>
    <meta:user-defined meta:name="OVERHEIDop.versieInformatie"/>
  </office:meta>
</office:document-meta>
</file>