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bergseweg 114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oktober 2021 met registratienummer 0652475102 voor het plaatsen van een nieuw station op de regionale waterkering B78, aanleggen van een MS-kabel in de regionale waterkering B78 en aanleggen van een LS-kabel in de regionale waterkering B78 en kruisend met een duiker in een a-water ter hoogte van Steenbergseweg 114 te Dinteloord. 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eenbergseweg 114 te Dinteloord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02</meta:user-defined>
    <meta:user-defined meta:name="OVERHEIDop.WsbID/DC.identifier">wsb-2021-13502</meta:user-defined>
    <meta:user-defined meta:name="OVERHEIDop.versieInformatie"/>
  </office:meta>
</office:document-meta>
</file>