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portlaan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6 oktober 2021 met registratienummer 0652475086 voor het vervangen van een brug over een a-water ter hoogte van de Sportlaan te Don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Sportlaan te Dongen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01</meta:user-defined>
    <meta:user-defined meta:name="OVERHEIDop.WsbID/DC.identifier">wsb-2021-13501</meta:user-defined>
    <meta:user-defined meta:name="OVERHEIDop.versieInformatie"/>
  </office:meta>
</office:document-meta>
</file>