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0973 het dempen van overig oppervlaktewater ter hogte van Loosterweg 39B te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januari 2021 een vergunning verleend aan P.A. Hoek Zonen Onroerend Goed B.V. voor het dempen van 140 m2 overig oppervlaktewater in Berg- en Daalpolder ter hoogte van Loosterweg 39B te Voorhout. </text:p>
            <text:p text:style-name="common-al"/>
            <text:p text:style-name="common-al">Maatwerkbesluit genomen voor </text:p>
            <text:p text:style-name="common-al">a. Het graven en hebben van 175 m² overig oppervlaktewater (dit dient tevens als compensatie) in Berg- en Daalpolder ter hoogte van Loosterweg 39B te Voorhout;</text:p>
            <text:p text:style-name="common-al"> b. Het aanleggen en hebben van twee duikers Ø 600 mm met een lengte van 12 meter en 8 meter in overige oppervlaktewater in Berg- en Daalpolder ter hoogte van Loosterweg 39B te Voorhout. </text:p>
            <text:p text:style-name="common-al"/>
            <text:p text:style-name="common-al">De stukken liggen tot en met 11 maart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 55. </text:p>
            <text:p text:style-name="common-al"/>
            <text:p text:style-name="last-al">Leiden, 28 januari 202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401.827 473476.391</meta:user-defined>
    <meta:user-defined meta:name="DC.title">Publicatie watervergunning 2021-000973 het dempen van overig oppervlaktewater ter hogte van Loosterweg 39B te Voorhout</meta:user-defined>
    <meta:user-defined meta:name="OVERHEID.PostcodeHuisnummer/OVERHEIDop.postcodeHuisnummer">2215TM 39</meta:user-defined>
    <meta:user-defined meta:name="OVERHEIDop.straatnaam">Loosterweg</meta:user-defined>
    <meta:user-defined meta:name="OVERHEIDop.woonplaats">Voorhout</meta:user-defined>
    <meta:user-defined meta:name="DCTERMS.W3CDTF/DCTERMS.available">2021-02-04</meta:user-defined>
    <meta:user-defined meta:name="DCTERMS.W3CDTF/OVERHEIDop.jaargang">2021</meta:user-defined>
    <meta:user-defined meta:name="OVERHEIDop.externeBijlage">2021-000973|exb-2021-6565</meta:user-defined>
    <meta:user-defined meta:name="OVERHEIDop.publicationIssue">1350</meta:user-defined>
    <meta:user-defined meta:name="OVERHEIDop.WsbID/DC.identifier">wsb-2021-1350</meta:user-defined>
    <meta:user-defined meta:name="OVERHEIDop.versieInformatie"/>
  </office:meta>
</office:document-meta>
</file>