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oppervlaktewater, Wickenburghseweg 46 3997MV t' GOY (code HDSR81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van oppervlaktewater, Wickenburghseweg 46 3997MV t' Goy in de gemeente Houten. </text:p>
            <text:p text:style-name="common-al">Deze aanvraag is ontvangen op 2 november 2021 en geregistreerd onder zaak 819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9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953</meta:user-defined>
    <meta:user-defined meta:name="DCTERMS.abstract">aanvraag watervergunning voor het graven en dempen van oppervlaktewater, Wickenburghseweg 46 3997MV t' GOY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van oppervlaktewater, Wickenburghseweg 46 3997MV t' GOY (code HDSR8195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498</meta:user-defined>
    <meta:user-defined meta:name="OVERHEIDop.WsbID/DC.identifier">wsb-2021-13498</meta:user-defined>
    <meta:user-defined meta:name="OVERHEIDop.versieInformatie"/>
  </office:meta>
</office:document-meta>
</file>