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een woning ter plaatse van het perceel kadastraal bekend DNB00, sectie C, nummer 110, plaatselijk bekend Rijndijk 55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een woning ter plaatse van het perceel kadastraal bekend DNB00, sectie C, nummer 110, plaatselijk bekend Rijndijk 55 te Doornenburg een watervergunning te verlenen.</text:p>
            <text:p text:style-name="common-al">Zaaknummer: 2021095985</text:p>
            <text:p text:style-name="common-al">Start bezwaartermijn: 02-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5985</meta:user-defined>
    <meta:user-defined meta:name="DCTERMS.abstract">het verbouwen van een pand t.p.v. Rijndijk 55 te Doornenburg</meta:user-defined>
    <dc:language>nl</dc:language>
    <meta:user-defined meta:name="OVERHEIDop.locatietype/OVERHEIDop.gebiedsmarkering">Punt</meta:user-defined>
    <meta:user-defined meta:name="DC.title">Waterschap Rivierenland - watervergunning voor het realiseren van een aanbouw aan een woning ter plaatse van het perceel kadastraal bekend DNB00, sectie C, nummer 110, plaatselijk bekend Rijndijk 55 te Doornenburg</meta:user-defined>
    <meta:user-defined meta:name="DCTERMS.W3CDTF/DCTERMS.available">2021-11-04</meta:user-defined>
    <meta:user-defined meta:name="DCTERMS.W3CDTF/OVERHEIDop.jaargang">2021</meta:user-defined>
    <meta:user-defined meta:name="OVERHEIDop.publicationIssue">13495</meta:user-defined>
    <meta:user-defined meta:name="OVERHEIDop.WsbID/DC.identifier">wsb-2021-13495</meta:user-defined>
    <meta:user-defined meta:name="OVERHEIDop.versieInformatie"/>
  </office:meta>
</office:document-meta>
</file>