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8819 het aanleggen en hebben van een mantelbuis ter plaatse van Kruizemuntlaan 2a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november een besluit genomen aan Ziggo BV voor het aanleggen en hebben van een mantelbuis 110 mm met materiaal PE 100 sdr 11 middels het toepassen van een boogzinker in de beschermingszone van een waterkering ten behoeve van. communicatiekabels ter plaatse van Kruizemuntlaan 2a te Rijnsaterwoude. </text:p>
            <text:p text:style-name="common-al"/>
            <text:p text:style-name="common-al">De stukken liggen tot en met 13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9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8819 het aanleggen en hebben van een mantelbuis ter plaatse van Kruizemuntlaan 2a te Rijnsaterwoude</meta:user-defined>
    <meta:user-defined meta:name="OVERHEIDop.datumEindeReactietermijn">2021-12-12</meta:user-defined>
    <meta:user-defined meta:name="OVERHEIDop.TilID/OVERHEIDop.terinzageleggingOP">til-2021-1904</meta:user-defined>
    <meta:user-defined meta:name="DCTERMS.W3CDTF/DCTERMS.available">2021-11-04</meta:user-defined>
    <meta:user-defined meta:name="DCTERMS.W3CDTF/OVERHEIDop.jaargang">2021</meta:user-defined>
    <meta:user-defined meta:name="OVERHEIDop.publicationIssue">13493</meta:user-defined>
    <meta:user-defined meta:name="OVERHEIDop.WsbID/DC.identifier">wsb-2021-13493</meta:user-defined>
    <meta:user-defined meta:name="OVERHEIDop.versieInformatie"/>
  </office:meta>
</office:document-meta>
</file>