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voor het berijden van de Tiendweg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0067, 1 november 2021) Het met personenauto’s en een bedrijfsauto berijden van de Tiendweg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sloten Verklaring voor het berijden van de Tiendweg in Krimpen aan de Lek.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491</meta:user-defined>
    <meta:user-defined meta:name="OVERHEIDop.WsbID/DC.identifier">wsb-2021-13491</meta:user-defined>
    <meta:user-defined meta:name="OVERHEIDop.versieInformatie"/>
  </office:meta>
</office:document-meta>
</file>