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21743 het wijzigen van dictum II van vergunning 2021-016680: de gevraagde vergunning te verlenen tot 31 maart 202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1 een wijzigingsvergunning verleend aan Rijkswaterstaat voor het wijzigen van dictum II van vergunning 2021-016680 in: De gevraagde vergunning te verlenen tot 31 maart 2022. </text:p>
            <text:p text:style-name="common-al"/>
            <text:p text:style-name="common-al">De stukken liggen tot en met 13 december 2021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ia telefoonnummer 071-306 38 53.</text:p>
            <text:p text:style-name="common-al"/>
            <text:p text:style-name="last-al"> Leiden,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1-021743 het wijzigen van dictum II van vergunning 2021-016680: de gevraagde vergunning te verlenen tot 31 maart 2022</meta:user-defined>
    <meta:user-defined meta:name="OVERHEIDop.datumEindeReactietermijn">2021-12-12</meta:user-defined>
    <meta:user-defined meta:name="OVERHEIDop.TilID/OVERHEIDop.terinzageleggingOP">til-2021-1902</meta:user-defined>
    <meta:user-defined meta:name="DCTERMS.W3CDTF/DCTERMS.available">2021-11-04</meta:user-defined>
    <meta:user-defined meta:name="DCTERMS.W3CDTF/OVERHEIDop.jaargang">2021</meta:user-defined>
    <meta:user-defined meta:name="OVERHEIDop.publicationIssue">13490</meta:user-defined>
    <meta:user-defined meta:name="OVERHEIDop.WsbID/DC.identifier">wsb-2021-13490</meta:user-defined>
    <meta:user-defined meta:name="OVERHEIDop.versieInformatie"/>
  </office:meta>
</office:document-meta>
</file>