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430 het demen van oppervlaktewater ter plaatse van Tespellaan 53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LANDGOED &amp; GOLFBAAN TESPELDUYN voor het dempen van 1.210 m² overig oppervlaktewater ter plaatse van Tespellaan 53 in Noordwijkerhout.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214 477626</meta:user-defined>
    <meta:user-defined meta:name="DC.title">Publicatie watervergunning 2021-000430 het demen van oppervlaktewater ter plaatse van Tespellaan 53 in Noordwijkerhout</meta:user-defined>
    <meta:user-defined meta:name="OVERHEID.PostcodeHuisnummer/OVERHEIDop.postcodeHuisnummer">2211VT 53</meta:user-defined>
    <meta:user-defined meta:name="OVERHEIDop.straatnaam">Tespellaan</meta:user-defined>
    <meta:user-defined meta:name="OVERHEIDop.woonplaats">Noordwijkerhout</meta:user-defined>
    <meta:user-defined meta:name="DCTERMS.W3CDTF/DCTERMS.available">2021-02-04</meta:user-defined>
    <meta:user-defined meta:name="DCTERMS.W3CDTF/OVERHEIDop.jaargang">2021</meta:user-defined>
    <meta:user-defined meta:name="OVERHEIDop.externeBijlage">2021-000430|exb-2021-6563</meta:user-defined>
    <meta:user-defined meta:name="OVERHEIDop.publicationIssue">1349</meta:user-defined>
    <meta:user-defined meta:name="OVERHEIDop.WsbID/DC.identifier">wsb-2021-1349</meta:user-defined>
    <meta:user-defined meta:name="OVERHEIDop.versieInformatie"/>
  </office:meta>
</office:document-meta>
</file>