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481 het aanbrengen en hebben van een omhullende mantelbuis ter hoogte van Rijksweg A9 in de Haarlemmermeerpold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november 2021 een vergunning verleend aan Liander N.V. voor het middels gestuurde boringen aanbrengen en hebben van een omhullende mantelbuis Ø 500 mm PE 100 SDR 11 binnen de kern- en beschermingszone van regionale keringen en mantelbuizen Ø 160 mm in kwetsbare kwelgebieden ter hoogte van Rijksweg A9 in de Haarlemmermeerpolder en polder de Amsterdamse Bos. </text:p>
            <text:p text:style-name="common-al"/>
            <text:p text:style-name="common-al">De stukken liggen tot en met 1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0481 het aanbrengen en hebben van een omhullende mantelbuis ter hoogte van Rijksweg A9 in de Haarlemmermeerpolder</meta:user-defined>
    <meta:user-defined meta:name="OVERHEIDop.datumEindeReactietermijn">2021-12-12</meta:user-defined>
    <meta:user-defined meta:name="OVERHEIDop.TilID/OVERHEIDop.terinzageleggingOP">til-2021-1901</meta:user-defined>
    <meta:user-defined meta:name="DCTERMS.W3CDTF/DCTERMS.available">2021-11-04</meta:user-defined>
    <meta:user-defined meta:name="DCTERMS.W3CDTF/OVERHEIDop.jaargang">2021</meta:user-defined>
    <meta:user-defined meta:name="OVERHEIDop.publicationIssue">13489</meta:user-defined>
    <meta:user-defined meta:name="OVERHEIDop.WsbID/DC.identifier">wsb-2021-13489</meta:user-defined>
    <meta:user-defined meta:name="OVERHEIDop.versieInformatie"/>
  </office:meta>
</office:document-meta>
</file>