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560 het testen van drinkwaterleidingen in de kern- en beschermingszones van regionale keringen in de Haarlemmermeer en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november 2021 een vergunning verleend aan N.V. PWN Waterleidingbedrijf Noord-Holland voor het testen van de drinkwaterleidingen met een (buiten)diameter groter dan Ø 160 mm en het daarbij opvoeren van de druk van 3 bar tot 4,2 bar binnen de kern- en (buiten)beschermingszones van regionale keringen in de Haarlemmermeer en Aalsmeer ter plaatse van: -</text:p>
            <text:p text:style-name="common-al">a. de Nieuwemeerdijk te Badhoevedorp; </text:p>
            <text:p text:style-name="common-al"> b. de Ringvaart van de Haarlemmermeerpolder, oostzijde aan de zuidzijde van Rijksweg A9; </text:p>
            <text:p text:style-name="common-al">c. de Molenweg en de Aalsmeerderdijk te Aalsmeerderbrug; </text:p>
            <text:p text:style-name="common-al">d. de Stommeerkade te Aalsmeer, ter hoogte van het Spoorlijnpad; </text:p>
            <text:p text:style-name="common-al">e. de Bennebroekerdijk ter hoogte van de Oude Kruisweg te Cruquius; </text:p>
            <text:p text:style-name="common-al">f. de Kleine Poel te Amstelveen; </text:p>
            <text:p text:style-name="common-al"/>
            <text:p text:style-name="common-al">De stukken liggen tot en met 12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text:p>
            <text:p text:style-name="common-al"/>
            <text:p text:style-name="last-al">Leiden, 1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8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0560 het testen van drinkwaterleidingen in de kern- en beschermingszones van regionale keringen in de Haarlemmermeer en Aalsmeer</meta:user-defined>
    <meta:user-defined meta:name="OVERHEIDop.datumEindeReactietermijn">2021-12-12</meta:user-defined>
    <meta:user-defined meta:name="OVERHEIDop.TilID/OVERHEIDop.terinzageleggingOP">til-2021-1900</meta:user-defined>
    <meta:user-defined meta:name="DCTERMS.W3CDTF/DCTERMS.available">2021-11-04</meta:user-defined>
    <meta:user-defined meta:name="DCTERMS.W3CDTF/OVERHEIDop.jaargang">2021</meta:user-defined>
    <meta:user-defined meta:name="OVERHEIDop.publicationIssue">13488</meta:user-defined>
    <meta:user-defined meta:name="OVERHEIDop.WsbID/DC.identifier">wsb-2021-13488</meta:user-defined>
    <meta:user-defined meta:name="OVERHEIDop.versieInformatie"/>
  </office:meta>
</office:document-meta>
</file>