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1494 het dempen van overig oppervlaktewater ter plaatse van perceel kadastraal sectie E 2633 te Bloemendaa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november 2021 een vergunning verleend aan Gemeente Bloemendaal voor het dempen van 430 m2 overig oppervlaktewater ter plaatse van perceel kadastraal bekend gemeente Bloemendaal sectie E, nummer 2633. </text:p>
            <text:p text:style-name="common-al"/>
            <text:p text:style-name="common-al">De stukken liggen tot en met 12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common-al">Leiden, 1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8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8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8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1494 het dempen van overig oppervlaktewater ter plaatse van perceel kadastraal sectie E 2633 te Bloemendaal</meta:user-defined>
    <meta:user-defined meta:name="OVERHEIDop.datumEindeReactietermijn">2021-12-13</meta:user-defined>
    <meta:user-defined meta:name="OVERHEIDop.TilID/OVERHEIDop.terinzageleggingOP">til-2021-1899</meta:user-defined>
    <meta:user-defined meta:name="DCTERMS.W3CDTF/DCTERMS.available">2021-11-04</meta:user-defined>
    <meta:user-defined meta:name="DCTERMS.W3CDTF/OVERHEIDop.jaargang">2021</meta:user-defined>
    <meta:user-defined meta:name="OVERHEIDop.publicationIssue">13487</meta:user-defined>
    <meta:user-defined meta:name="OVERHEIDop.WsbID/DC.identifier">wsb-2021-13487</meta:user-defined>
    <meta:user-defined meta:name="OVERHEIDop.versieInformatie"/>
  </office:meta>
</office:document-meta>
</file>