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olenvliet 8 in Wijk bij Duurstede. (HDSR 8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Molenvliet 8 in Wijk bij Duurstede. In de periode tussen 26 oktober 2021 en 29 oktober 2021 wordt er grondwater onttrokken met een debiet van maximaal 1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4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761</meta:user-defined>
    <meta:user-defined meta:name="DCTERMS.abstract">Melding voor het onttrekken van grondwater op de locatie Molenvliet 8 in Wijk bij Duurstede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olenvliet 8 in Wijk bij Duurstede. (HDSR 8176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486</meta:user-defined>
    <meta:user-defined meta:name="OVERHEIDop.WsbID/DC.identifier">wsb-2021-13486</meta:user-defined>
    <meta:user-defined meta:name="OVERHEIDop.versieInformatie"/>
  </office:meta>
</office:document-meta>
</file>