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vervanging IBA-put bij tank­station Total "De Aalscholver" aan de Rijksweg A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ZVS Eemnes BV</text:span> te <text:span text:style-name="nadrukvet">Eemnes</text:span> zijn tijdelijke maatwerk­beschikkingen afgegeven op grond van de Keur Waterschap Zuiderzeeland 2017 en op grond van het Besluit lozen buiten inrichtingen voor het onttrekken van grondwater en de lozing van dit grondwater in oppervlaktewater ten behoeve van het vervangen van een IBA-put bij tank­station Total "De Aalscholver" aan de Rijksweg A6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6 dec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4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55485853-10</meta:user-defined>
    <meta:user-defined meta:name="DCTERMS.abstract">tijdelijke maatwerkbeschikkingen voor het onttrekken en lozen van grondwater in oppervlaktewater tbv het vervangen van een IBA-put bij tankstation Total "De Aalscholver" aan de Rijksweg A6 te Lelystad</meta:user-defined>
    <dc:language>nl</dc:language>
    <meta:user-defined meta:name="OVERHEIDop.locatietype/OVERHEIDop.gebiedsmarkering">Weg</meta:user-defined>
    <meta:user-defined meta:name="DC.title">Waterschap Zuiderzeeland - goedkeuring op de melding Blbi - grondwateronttrekking- en lozing bij vervanging IBA-put bij tank­station Total "De Aalscholver" aan de Rijksweg A6 te Lelystad</meta:user-defined>
    <meta:user-defined meta:name="DCTERMS.W3CDTF/DCTERMS.available">2021-11-04</meta:user-defined>
    <meta:user-defined meta:name="DCTERMS.W3CDTF/OVERHEIDop.jaargang">2021</meta:user-defined>
    <meta:user-defined meta:name="OVERHEIDop.externeBijlage">goedkeuring melding Blbi A6 De Aalscholver|exb-2021-63752</meta:user-defined>
    <meta:user-defined meta:name="OVERHEIDop.publicationIssue">13484</meta:user-defined>
    <meta:user-defined meta:name="OVERHEIDop.WsbID/DC.identifier">wsb-2021-13484</meta:user-defined>
    <meta:user-defined meta:name="OVERHEIDop.versieInformatie"/>
  </office:meta>
</office:document-meta>
</file>