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en het plaatsen van een trafostation nabij de Deltahaven 44 in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en het plaatsen van een trafostation nabij de Deltahaven 44 in Stellendam.</text:p>
            <text:p text:style-name="common-al">Zaaknummer: VTH2021-5312</text:p>
            <text:p text:style-name="common-al">Start bezwaartermijn (6 weken): 04-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8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8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8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312</meta:user-defined>
    <meta:user-defined meta:name="DCTERMS.abstract">GO kabels en leidingen Deltahaven 44 te Stellendam</meta:user-defined>
    <dc:language>nl</dc:language>
    <meta:user-defined meta:name="OVERHEIDop.locatietype/OVERHEIDop.gebiedsmarkering">Punt</meta:user-defined>
    <meta:user-defined meta:name="DC.title">Waterschap Hollandse Delta - watervergunning voor het uitvoeren van kabelwerkzaamheden en het plaatsen van een trafostation nabij de Deltahaven 44 in Stellendam</meta:user-defined>
    <meta:user-defined meta:name="DCTERMS.W3CDTF/DCTERMS.available">2021-11-03</meta:user-defined>
    <meta:user-defined meta:name="DCTERMS.W3CDTF/OVERHEIDop.jaargang">2021</meta:user-defined>
    <meta:user-defined meta:name="OVERHEIDop.publicationIssue">13483</meta:user-defined>
    <meta:user-defined meta:name="OVERHEIDop.WsbID/DC.identifier">wsb-2021-13483</meta:user-defined>
    <meta:user-defined meta:name="OVERHEIDop.versieInformatie"/>
  </office:meta>
</office:document-meta>
</file>