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ter plaatse van Hardinxveld-Giessendam sectie L, nummer 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ter plaatse van Hardinxveld-Giessendam sectie L, nummer 595 een watervergunning te verlenen.</text:p>
            <text:p text:style-name="common-al">Zaaknummer: 2021104946</text:p>
            <text:p text:style-name="common-al">Start bezwaartermijn: 0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4946</meta:user-defined>
    <meta:user-defined meta:name="DCTERMS.abstract">het plaatsen van een steiger tpv. L 595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plaatsen van een steiger ter plaatse van Hardinxveld-Giessendam sectie L, nummer 595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82</meta:user-defined>
    <meta:user-defined meta:name="OVERHEIDop.WsbID/DC.identifier">wsb-2021-13482</meta:user-defined>
    <meta:user-defined meta:name="OVERHEIDop.versieInformatie"/>
  </office:meta>
</office:document-meta>
</file>