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Handelsweg (nabij nummer 3) in Maarssen. (HDSR 816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 van Handelsweg (nabij nummer 3) in Maarssen. In de periode tussen 1 november 2021 en 10 november 2021 wordt er grondwater onttrokken met een debiet van maximaal 5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 3 november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481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48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48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81685</meta:user-defined>
    <meta:user-defined meta:name="DCTERMS.abstract">Melding voor het onttrekken van grondwater op de locatie Handelsweg (nabij nummer 3) in Maarssen. 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Handelsweg (nabij nummer 3) in Maarssen. (HDSR 81685)</meta:user-defined>
    <meta:user-defined meta:name="DCTERMS.W3CDTF/DCTERMS.available">2021-11-03</meta:user-defined>
    <meta:user-defined meta:name="DCTERMS.W3CDTF/OVERHEIDop.jaargang">2021</meta:user-defined>
    <meta:user-defined meta:name="OVERHEIDop.publicationIssue">13481</meta:user-defined>
    <meta:user-defined meta:name="OVERHEIDop.WsbID/DC.identifier">wsb-2021-13481</meta:user-defined>
    <meta:user-defined meta:name="OVERHEIDop.versieInformatie"/>
  </office:meta>
</office:document-meta>
</file>