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begroting 2022, Meerjarenraming 2022-2025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Scheldestromen maakt bekend dat het ontwerp van de Programmabegroting 2022, Meerjarenraming 2022-2025 met ingang van 31 oktober 2019 gedurende 14 dagen ter inzage is gelegd.</text:p>
            <text:p text:style-name="al">U kunt het ontwerp inzien bij de recepties in de hoofdkantoren van het waterschap, Kanaalweg 1 te Middelburg en Kennedylaan 1 te Terneuzen, elke werkdag tussen 08.00 en 17.00 uur. De behandeling van dit document zal plaatsvinden in de vergadering van de algemene vergadering op 21 november 2019.</text:p>
            <text:p text:style-name="al">Zienswijzen ten aanzien van dit ontwerp kunt u schriftelijk indienen bij de algemene vergadering van waterschap Scheldestromen, Postbus 1000, 4330 ZW Middelburg. Een exemplaar van de programmabegroting 2020 en meerjarenraming 2020-2023 is te downloaden op <text:a xlink:href="http://www.scheldestromen.nl" xlink:type="simple">www.scheldestromen.nl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4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Programmabegroting 2022, Meerjarenraming 2022-2025 ter inzage</meta:user-defined>
    <meta:user-defined meta:name="DCTERMS.W3CDTF/DCTERMS.available">2021-11-03</meta:user-defined>
    <meta:user-defined meta:name="OVERHEIDop.externeBijlage">Begroting 2022 en Meerjarenraming 2022-2025|exb-2021-63742</meta:user-defined>
    <meta:user-defined meta:name="DCTERMS.W3CDTF/OVERHEIDop.jaargang">2021</meta:user-defined>
    <meta:user-defined meta:name="OVERHEIDop.publicationIssue">13479</meta:user-defined>
    <meta:user-defined meta:name="OVERHEIDop.WsbID/DC.identifier">wsb-2021-13479</meta:user-defined>
    <meta:user-defined meta:name="OVERHEIDop.versieInformatie"/>
  </office:meta>
</office:document-meta>
</file>