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Wijkerweg 9 in Langbroek. (code HDSR 81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 Wijkerweg 9 in Langbroek. In de periode tussen 7 januari 2022 en 4 februari 2022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834</meta:user-defined>
    <meta:user-defined meta:name="DCTERMS.abstract">Melding voor het onttrekken en lozen van grondwater op de locatie Wijkerweg 9 in Langbroek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Wijkerweg 9 in Langbroek. (code HDSR 81834)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77</meta:user-defined>
    <meta:user-defined meta:name="OVERHEIDop.WsbID/DC.identifier">wsb-2021-13477</meta:user-defined>
    <meta:user-defined meta:name="OVERHEIDop.versieInformatie"/>
  </office:meta>
</office:document-meta>
</file>