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aan de Akkermansbeekweg in Ter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steiger.</text:p>
            <text:p text:style-name="common-al">Locatie: nabij Akkermansbeekweg 15 Terborg</text:p>
            <text:p text:style-name="common-al">Zaaknummer: 22038</text:p>
            <text:p text:style-name="common-al">Datum bekendmaking besluit: 1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7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steiger aan de Akkermansbeekweg in Terborg</meta:user-defined>
    <meta:user-defined meta:name="DCTERMS.W3CDTF/DCTERMS.available">2021-11-03</meta:user-defined>
    <meta:user-defined meta:name="DCTERMS.W3CDTF/OVERHEIDop.jaargang">2021</meta:user-defined>
    <meta:user-defined meta:name="OVERHEIDop.publicationIssue">13474</meta:user-defined>
    <meta:user-defined meta:name="OVERHEIDop.WsbID/DC.identifier">wsb-2021-13474</meta:user-defined>
    <meta:user-defined meta:name="OVERHEIDop.versieInformatie"/>
  </office:meta>
</office:document-meta>
</file>