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Savannahweg 9 in Utrecht. (HDSR 81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Savannahweg 9 in Utrecht. In de periode tussen 1 november 2021 en 3 november 2021 wordt er grondwater onttrokken met een debiet van maximaal 20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 3 nov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7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1768</meta:user-defined>
    <meta:user-defined meta:name="DCTERMS.abstract">Melding voor het onttrekken van grondwater op de locatie Savannahweg 9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Savannahweg 9 in Utrecht. (HDSR 81768)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73</meta:user-defined>
    <meta:user-defined meta:name="OVERHEIDop.WsbID/DC.identifier">wsb-2021-13473</meta:user-defined>
    <meta:user-defined meta:name="OVERHEIDop.versieInformatie"/>
  </office:meta>
</office:document-meta>
</file>