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houden slipjach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1 december 2021, waarbij gebruik wordt gemaakt van de onderhoudspaden langs diverse waterlopen in de omgeving van Gramsberg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2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Gramsbergen, houden slipjacht langs diverse waterlopen</meta:user-defined>
    <meta:user-defined meta:name="DCTERMS.W3CDTF/DCTERMS.available">2021-11-03</meta:user-defined>
    <meta:user-defined meta:name="DCTERMS.W3CDTF/OVERHEIDop.jaargang">2021</meta:user-defined>
    <meta:user-defined meta:name="OVERHEIDop.externeBijlage">db besluit|exb-2021-63721</meta:user-defined>
    <meta:user-defined meta:name="OVERHEIDop.publicationIssue">13470</meta:user-defined>
    <meta:user-defined meta:name="OVERHEIDop.WsbID/DC.identifier">wsb-2021-13470</meta:user-defined>
    <meta:user-defined meta:name="OVERHEIDop.versieInformatie"/>
  </office:meta>
</office:document-meta>
</file>