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langeweg naast 2a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74371 ingevolge de Keur waterschap Brabantse Delta 2015 bekend gemaakt op 28 oktober 2021 voor het verlengen, hebben en onderhouden van een dam met duiker (KDU09774) in een a-water (OVK06329) ter hoogte van de Zuidlangeweg naast 2a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langeweg naast 2a te Oudemolen in de gemeente Moerdijk.</meta:user-defined>
    <meta:user-defined meta:name="DCTERMS.W3CDTF/DCTERMS.available">2021-11-03</meta:user-defined>
    <meta:user-defined meta:name="DCTERMS.W3CDTF/OVERHEIDop.jaargang">2021</meta:user-defined>
    <meta:user-defined meta:name="OVERHEIDop.externeBijlage">Besluit 474371|exb-2021-63718</meta:user-defined>
    <meta:user-defined meta:name="OVERHEIDop.externeBijlage">471383-A|exb-2021-63719</meta:user-defined>
    <meta:user-defined meta:name="OVERHEIDop.externeBijlage">471383-B|exb-2021-63720</meta:user-defined>
    <meta:user-defined meta:name="OVERHEIDop.publicationIssue">13469</meta:user-defined>
    <meta:user-defined meta:name="OVERHEIDop.WsbID/DC.identifier">wsb-2021-13469</meta:user-defined>
    <meta:user-defined meta:name="OVERHEIDop.versieInformatie"/>
  </office:meta>
</office:document-meta>
</file>