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de beschoeiing, Sigmund Rombergstraat 26 3543GC UTRECHT (code HDSR81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de beschoeiing, Sigmund Rombergstraat 26 3543GC UTRECHT. </text:p>
            <text:p text:style-name="common-al">Deze aanvraag is ontvangen op 30 oktober 2021 en geregistreerd onder zaak 81890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890</meta:user-defined>
    <meta:user-defined meta:name="DCTERMS.abstract">aanvraag watervergunning voor het wijzigen van de beschoeiing, Sigmund Rombergstraat 26 3543GC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de beschoeiing, Sigmund Rombergstraat 26 3543GC UTRECHT (code HDSR81890)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68</meta:user-defined>
    <meta:user-defined meta:name="OVERHEIDop.WsbID/DC.identifier">wsb-2021-13468</meta:user-defined>
    <meta:user-defined meta:name="OVERHEIDop.versieInformatie"/>
  </office:meta>
</office:document-meta>
</file>