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ontwerp beleidsregel - Herstelprogramma overige kerin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te Boxtel;</text:p>
            <text:p text:style-name="common-al">gelet op voorstel 19884 3. In te stemmen met ontwerp beleidsregel 'Herstelprogramma overige keringen'; </text:p>
            <text:p text:style-name="common-al">gelet op de Waterschapswet, Waterwet, de Algemene wet bestuursrecht en de Bestuurlijke bevoegdhedenregeling 2010;</text:p>
            <text:p text:style-name="common-al">
            <text:span text:style-name="nadrukvet">BESLUIT:</text:span> </text:p>
            <text:p text:style-name="common-al">De beleidsregel – Herstelprogramma aanpak overige keringen in ontwerp vast te stellen, zijnde een besluit over de wijze waarop invulling zal worden gegeven aan de opgaven tot aanpak van het herstel van de overige keringen vanaf 2022, één en ander zoals vastgelegd in de beleidsdocumenten ‘Herstelprogramma overige keringen d.d. 13 oktober 2021’ en ‘Brabantbreed norm en toetskader Overige keringen’ d.d. 3 november 2017. </text:p>
            <text:p text:style-name="last-al">Bijlagen: </text:p>
            <text:list text:style-name="id1-3-2-1-1-7">
              <text:list-item text:style-override="id1-3-2-1-1-7-1">
                <text:number>1.</text:number>
                <text:p text:style-name="al"> Herstelprogramma overige keringen – deel 1 samenvatting</text:p>
              </text:list-item>
              <text:list-item text:style-override="id1-3-2-1-1-7-2">
                <text:number>2.</text:number>
                <text:p text:style-name="al"> Brabantbreed Norm en toetskader Overige kering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van het dagelijks bestuur van 19 oktober 2021,</text:span>
            <text:span text:style-name="datum"/>
          </text:p>
          </text:section>
          <text:section text:name="ondertekening_id1-3-2-2-2">
            <text:p><text:span text:style-name="functie">het dagelijks bestuur,</text:span></text:p>
          </text:section>
          <text:section text:name="ondertekening_id1-3-2-2-3">
            <text:p><text:span text:style-name="functie">E. de Ridder</text:span></text:p>
            <text:p><text:span text:style-name="functie">Watergraaf </text:span></text:p>
            <text:p><text:span text:style-name="functie"/></text:p>
          </text:section>
          <text:section text:name="ondertekening_id1-3-2-2-4">
            <text:p><text:span text:style-name="functie">H. Kielenstijn</text:span></text:p>
            <text:p><text:span text:style-name="functie">secretaris-directeur</text:span></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sluit tot vaststelling ontwerp beleidsregel - Herstelprogramma overige keringen</meta:user-defined>
    <meta:user-defined meta:name="DCTERMS.W3CDTF/DCTERMS.available">2021-11-03</meta:user-defined>
    <meta:user-defined meta:name="DCTERMS.W3CDTF/OVERHEIDop.jaargang">2021</meta:user-defined>
    <meta:user-defined meta:name="OVERHEIDop.externeBijlage">Herstelprogramma overige keringen |exb-2021-63712</meta:user-defined>
    <meta:user-defined meta:name="OVERHEIDop.externeBijlage">Norm en toetskader Overige keringen|exb-2021-63713</meta:user-defined>
    <meta:user-defined meta:name="OVERHEIDop.publicationIssue">13467</meta:user-defined>
    <meta:user-defined meta:name="OVERHEIDop.WsbID/DC.identifier">wsb-2021-13467</meta:user-defined>
    <meta:user-defined meta:name="OVERHEIDop.versieInformatie"/>
  </office:meta>
</office:document-meta>
</file>