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Hickorylaan (nabij kruising met Wapatovliet) in Utrecht.. (code HDSR 81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Hickorylaan (nabij kruising met Wapatovliet) in Utrecht. In de periode tussen 8 november 2021 en 12 november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708</meta:user-defined>
    <meta:user-defined meta:name="DCTERMS.abstract">Melding voor het onttrekken en lozen van grondwater op de locatie Hickorylaan (nabij kruising met Wapatovliet) in Utrech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onttrekken en lozen van grondwater op de locatie Hickorylaan (nabij kruising met Wapatovliet) in Utrecht.. (code HDSR 81708)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66</meta:user-defined>
    <meta:user-defined meta:name="OVERHEIDop.WsbID/DC.identifier">wsb-2021-13466</meta:user-defined>
    <meta:user-defined meta:name="OVERHEIDop.versieInformatie"/>
  </office:meta>
</office:document-meta>
</file>