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ngedijk West (P30) tussen de Amerweg nabij 15 en de Centraleweg te Geertruidenberg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67051 ingevolge de Keur waterschap Brabantse Delta 2015 bekend gemaakt op 28 oktober 2021 voor het inblazen, hebben en onderhouden van een glasvezelkabel in een bestaande mantelbuis parallel in een primaire waterkering; en het aanleggen, hebben, en onderhouden van een glasvezelkabel parallel in- en kruisend met een primaire waterkering; aanbrengen, hebben en onderhouden van een handhole ter plaatse van de teen van een primaire waterkering; in, op of onder een primaire waterkering bij ons waterschap bekend als de Dongedijk West (P30) tussen de Amerweg nabij 15 en de Centraleweg te Geertruidenber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Dongedijk West (P30) tussen de Amerweg nabij 15 en de Centraleweg te Geertruidenberg in de gemeente Geertruidenberg.</meta:user-defined>
    <meta:user-defined meta:name="DCTERMS.W3CDTF/DCTERMS.available">2021-11-03</meta:user-defined>
    <meta:user-defined meta:name="DCTERMS.W3CDTF/OVERHEIDop.jaargang">2021</meta:user-defined>
    <meta:user-defined meta:name="OVERHEIDop.externeBijlage">Besluit 467051|exb-2021-63706</meta:user-defined>
    <meta:user-defined meta:name="OVERHEIDop.externeBijlage">459726-A|exb-2021-63707</meta:user-defined>
    <meta:user-defined meta:name="OVERHEIDop.externeBijlage">V-353310-001 Gewijzigd 25-10-2021|exb-2021-63708</meta:user-defined>
    <meta:user-defined meta:name="OVERHEIDop.publicationIssue">13465</meta:user-defined>
    <meta:user-defined meta:name="OVERHEIDop.WsbID/DC.identifier">wsb-2021-13465</meta:user-defined>
    <meta:user-defined meta:name="OVERHEIDop.versieInformatie"/>
  </office:meta>
</office:document-meta>
</file>