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enberg, aanbrengen kabel langs waterloop WL03091 (tpv Röpcke Zweers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text:span>
          </text:p>
            <text:p text:style-name="common-al">Het dagelijks bestuur van waterschap Vechtstromen heeft positief besloten op de aanvraag van Visma Roxit B.V. namens Netwerk Exploitatiemaatschappij B.V. te Amersfoort voor het aanbrengen en hebben van een glasvezelkabel langs de waterloop WL03091 (afvoervakken AV16722 en AV08464), ter plaatse van de percelen kadastraal bekend als gemeente Stad-Hardenberg, sectie A, nummer 4740 en 4741, nabij de Röpcke Zweerslaan te Hardenberg.</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3481.</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64</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64</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464</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Hardenberg, aanbrengen kabel langs waterloop WL03091 (tpv Röpcke Zweerslaan)</meta:user-defined>
    <meta:user-defined meta:name="DCTERMS.W3CDTF/DCTERMS.available">2021-11-03</meta:user-defined>
    <meta:user-defined meta:name="DCTERMS.W3CDTF/OVERHEIDop.jaargang">2021</meta:user-defined>
    <meta:user-defined meta:name="OVERHEIDop.externeBijlage">besluit|exb-2021-63701</meta:user-defined>
    <meta:user-defined meta:name="OVERHEIDop.publicationIssue">13464</meta:user-defined>
    <meta:user-defined meta:name="OVERHEIDop.WsbID/DC.identifier">wsb-2021-13464</meta:user-defined>
    <meta:user-defined meta:name="OVERHEIDop.versieInformatie"/>
  </office:meta>
</office:document-meta>
</file>