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257 verleende vergunning voor het leggen van een leiding in de waterkering nabij Heilooer Zeeweg 3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462</meta:user-defined>
    <meta:user-defined meta:name="DCTERMS.abstract">het leggen van een leiding in de waterkering nabij Heilooer Zeeweg 3 in Egmond aan den Hoef</meta:user-defined>
    <dc:language>nl</dc:language>
    <meta:user-defined meta:name="OVERHEIDop.locatietype/OVERHEIDop.gebiedsmarkering">Punt</meta:user-defined>
    <meta:user-defined meta:name="DC.title">21.1010257 verleende vergunning voor het leggen van een leiding in de waterkering nabij Heilooer Zeeweg 3 in Egmond aan den Hoef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63</meta:user-defined>
    <meta:user-defined meta:name="OVERHEIDop.WsbID/DC.identifier">wsb-2021-13463</meta:user-defined>
    <meta:user-defined meta:name="OVERHEIDop.versieInformatie"/>
  </office:meta>
</office:document-meta>
</file>