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0213 verleende vergunning voor het verwijderen en maken van een dam/duiker bij het perceel tussen Keern 211 en 213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5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715</meta:user-defined>
    <meta:user-defined meta:name="DCTERMS.abstract">het verwijderen en maken van een dam/duiker bij het perceel tussen Keern 211 en 213 in Zwaag</meta:user-defined>
    <dc:language>nl</dc:language>
    <meta:user-defined meta:name="OVERHEIDop.locatietype/OVERHEIDop.gebiedsmarkering">Punt</meta:user-defined>
    <meta:user-defined meta:name="DC.title">21.1010213 verleende vergunning voor het verwijderen en maken van een dam/duiker bij het perceel tussen Keern 211 en 213 in Zwaag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58</meta:user-defined>
    <meta:user-defined meta:name="OVERHEIDop.WsbID/DC.identifier">wsb-2021-13458</meta:user-defined>
    <meta:user-defined meta:name="OVERHEIDop.versieInformatie"/>
  </office:meta>
</office:document-meta>
</file>