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224 verleende vergunning voor het uitvoeren van diverse waterhuishoudkundige werkzaamheden ten behoeve van het realiseren van een nieuwbouwplan bij de Hoogeweg 7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89</meta:user-defined>
    <meta:user-defined meta:name="DCTERMS.abstract">het uitvoeren van diverse waterhuishoudkundige werkzaamheden ten behoeve van het realiseren van een nieuwbouwplan bij de Hoogeweg 72 in Heiloo</meta:user-defined>
    <dc:language>nl</dc:language>
    <meta:user-defined meta:name="OVERHEIDop.locatietype/OVERHEIDop.gebiedsmarkering">Punt</meta:user-defined>
    <meta:user-defined meta:name="DC.title">21.1010224 verleende vergunning voor het uitvoeren van diverse waterhuishoudkundige werkzaamheden ten behoeve van het realiseren van een nieuwbouwplan bij de Hoogeweg 72 in Heiloo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57</meta:user-defined>
    <meta:user-defined meta:name="OVERHEIDop.WsbID/DC.identifier">wsb-2021-13457</meta:user-defined>
    <meta:user-defined meta:name="OVERHEIDop.versieInformatie"/>
  </office:meta>
</office:document-meta>
</file>