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kendmaking besluit tot wijzigen Kaart 7 Bennebroekerpolder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24 augustus besloten gebieden in de Bennebroekerpolder te Bloemendaal toe te voegen aan kaart 7: gebieden waar hoogwatervoorzieningen zijn toegestaan. Deze kaart behoort bij uitvoeringsregel 17: Peilafwijking </text:p>
            <text:p text:style-name="common-al">Reden voor deze rectificatie is dat in de oorspronkelijke bekendmaking op 20 oktober 2021 het daadwerkelijke besluit per abuis niet is gepubliceerd.</text:p>
            <text:p text:style-name="common-al">Deze rectificatie heeft gevolgen voor de inzagetermijn. </text:p>
            <text:p text:style-name="common-al">Het besluit tot wijzigen kaart 7 ligt nu ter inzage van 4 november 2021 tot en met 16 december 2021 en kan worden ingezien:</text:p>
            <text:p text:style-name="common-al">1. tijdens kantooruren bij de receptie van het hoogheemraadschap van Rijnland, Archimedesweg 1 te Leiden. Voor inzage van de stukken moet u een afspraak maken: 071 – 306 30 63.</text:p>
            <text:p text:style-name="common-al">2. via de link aan de linkerzijde van deze bekendmaking. </text:p>
            <text:p text:style-name="common-al">Tegen dit besluit kan op grond van artikel 8:3 lid 1 van de Algemene wet bestuursrecht geen beroep worden ingesteld.</text:p>
            <text:p text:style-name="common-al">Voor meer informatie over Rijnland, kijk op <text:a xlink:href="http://www.rijnland.net" xlink:type="simple">www.rijnland.net</text:a>.</text:p>
            <text:p text:style-name="common-al"/>
            <text:p text:style-name="last-al">Leid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45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2/xml/MC-DRP-PlanOveri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Rectificatie: bekendmaking besluit tot wijzigen Kaart 7 Bennebroekerpolder te Bloemendaal</meta:user-defined>
    <meta:user-defined meta:name="OVERHEIDop.datumEindeReactietermijn">2021-12-16</meta:user-defined>
    <meta:user-defined meta:name="OVERHEIDop.TilID/OVERHEIDop.terinzageleggingOP">til-2021-1891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56</meta:user-defined>
    <meta:user-defined meta:name="OVERHEIDop.WsbID/DC.identifier">wsb-2021-13456</meta:user-defined>
    <meta:user-defined meta:name="OVERHEIDop.versieInformatie"/>
  </office:meta>
</office:document-meta>
</file>