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hebben van een kabel, Bermweg 14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3415, verzenddatum 1 november 2021) het aanleggen en hebben van een kabel die een duikerconstructie in een overige watergang bovenlangs kruist ter plaatse van Bermweg 14 in Nieuwerkerk aan den IJssel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en hebben van een kabel, Bermweg 14 in Nieuwerkerk aan den IJssel.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55</meta:user-defined>
    <meta:user-defined meta:name="OVERHEIDop.WsbID/DC.identifier">wsb-2021-13455</meta:user-defined>
    <meta:user-defined meta:name="OVERHEIDop.versieInformatie"/>
  </office:meta>
</office:document-meta>
</file>