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bouwen en hebben van een compactstation, Kattendijk 188 in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1690, verzenddatum 1 november 2021) het bouwen en hebben van een compactstation in de beschermingszone van een primaire waterkering bij de Kattendijk 188 in Goudera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45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bouwen en hebben van een compactstation, Kattendijk 188 in Gouderak.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52</meta:user-defined>
    <meta:user-defined meta:name="OVERHEIDop.WsbID/DC.identifier">wsb-2021-13452</meta:user-defined>
    <meta:user-defined meta:name="OVERHEIDop.versieInformatie"/>
  </office:meta>
</office:document-meta>
</file>